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ans-serif"/>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language="fr" fo:country="BE"/>
    </style:style>
    <style:style style:name="P3" style:family="paragraph" style:parent-style-name="Standard">
      <style:paragraph-properties fo:line-height="100%"/>
      <style:text-properties fo:language="fr" fo:country="BE"/>
    </style:style>
    <style:style style:name="P4" style:family="paragraph" style:parent-style-name="Standard">
      <style:paragraph-properties fo:line-height="100%" fo:text-align="justify" style:justify-single-word="false"/>
      <style:text-properties fo:language="fr" fo:country="BE"/>
    </style:style>
    <style:style style:name="P5" style:family="paragraph" style:parent-style-name="Standard">
      <style:text-properties fo:language="fr" fo:country="BE"/>
    </style:style>
    <style:style style:name="T1" style:family="text">
      <style:text-properties fo:language="fr" fo:country="BE"/>
    </style:style>
    <style:style style:name="T2" style:family="text">
      <style:text-properties fo:color="#000000" style:font-name="Andalus" fo:font-size="11pt" fo:language="fr" fo:country="BE"/>
    </style:style>
    <style:style style:name="T3" style:family="text">
      <style:text-properties fo:color="#000000" style:font-name="Andalus" fo:language="fr" fo:country="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view De Saddie Choua, réalisatrice belge de « This is my home now », un film produit par le Lobby européen des femmes (LEF), <text:span text:style-name="T1">une coalition d’associations de femmes dans l’Union européenne, visant à promouvoir les droits des femmes et le Réseau européen des femmes migrantes. </text:span></text:p>
      <text:p text:style-name="Standard"/>
      <text:p text:style-name="P1"><text:span text:style-name="hps"><text:span text:style-name="T1">Saddie</text:span></text:span><text:span text:style-name="T1"> </text:span><text:span text:style-name="hps"><text:span text:style-name="T1">Choua</text:span></text:span><text:span text:style-name="T1"> </text:span><text:span text:style-name="hps"><text:span text:style-name="T1">est réalisatrice belge et sociologue. Dans sa filmographie, on compte « Ma sœur Zahra », un documentaire de 52 minutes où Saddie raconte l’histoire de sa sœur Zahra qui entre en conflit avec leurs parents à cause de son homosexualité, et « Les comptes de Zina et Mina</text:span></text:span><text:span text:style-name="T1"> », le portrait de six femmes indépendantes et qui vivent sans compagnon.</text:span></text:p>
      <text:p text:style-name="P4"/>
      <text:p text:style-name="P3"/>
      <text:p text:style-name="P4">Muze : De quoi parle votre film ?</text:p>
      <text:p text:style-name="P4"/>
      <text:p text:style-name="P4">Saddie Choua : <text:s/>“This is My Home Now” raconte les histoires de trois femmes migrantes vivant en Europe. Anna, d’origine russe, est chercheuse féministe, poète et propriétaire d’un hôtel à Lefkara, Chypre. Dil, d’origine sri-lankaise, est une humoriste à succès, journaliste et présentatrice de radio, et activiste pour les droits des migrant-e-s et des queers en Irlande. Sophie, d’origine tunisienne, dirige un institut de beauté solidaire à Marseille en France, qui est aussi un lieu de rencontre encourageant les femmes d’origines différentes à être plus autonomes. </text:p>
      <text:p text:style-name="P4">Les histoires d’Anna, de Dil et de Sophie cassent les stéréotypes sur les femmes migrantes et leurs <text:s/>donnent un visage et une voix au nombre croissant de femmes immigrées en Europe. </text:p>
      <text:p text:style-name="P4"/>
      <text:p text:style-name="P4">Muze : De quels stéréotypes parlez-vous ? <text:s/></text:p>
      <text:p text:style-name="Standard"/>
      <text:p text:style-name="P2">SC : Par exemple, qu'elles ne sont pas indépendantes de leur mari ou qu'elles ne vivent que des allocations. Des stéréotypes culturels aussi selon lesquels elles seraient forcément victimes de leur culture ou de leur religion. Nous avons voulu réaliser ce film parce que les médias parlent rarement d'elles et quand c'est le cas, elles apparaissent presque toujours à travers ces stéréotypes. Notre film vise ainsi à montrer qu’elles luttent pour l’égalité de leurs droits et que ces femmes, comme tant d’autres, enrichissent leurs communautés d’accueil d’une myriade de façons. </text:p>
      <text:p text:style-name="P2"/>
      <text:p text:style-name="P2">Muze : Les trois parcours de femmes que vous présentez sont tous réussis. Comment avez-vous fait pour rencontrer ces femmes ? Et ne craigniez-vous pas de présenter une réalité trop positive ?</text:p>
      <text:p text:style-name="P2"/>
      <text:p text:style-name="P2">SC : C'est en passant par le Réseau européen des femmes migrantes que je les ai trouvées. Mais ne croyez pas qu'elles sont exceptionnelles, il y en a beaucoup comme elles ! Notre objectif n'était pas de cacher celles qui sont victimes ou de séparer celles qui ont réussi de celles qui n'y sont pas arrivées. Pas du tout ! Mais de montrer que ces femmes sont là et qu'elles peuvent faire des choses. Les stéréotypes négatifs pèsent très lourds sur leur parcours : « On ne peut pas leur faire confiance, elles vont arriver en retard », « elles ne sont pas compétentes »... Et résultat, elles sont souvent cantonnées à certains secteurs, comme le ménage, ou étrangement, là, on leur fait extrêmement confiance. Même Dil, la journaliste d'origine sri-lankaise en Irlande, raconte dans le film les lettres racistes qu'elle a reçues ou les a-priori sur ses compétences. Celles qui ont réussies, sont souvent passées par ces discriminations et ces préjugés, mais elles sont arrivées à les dépasser, même si encore aujourd'hui, il leur faut utiliser beaucoup d'énergie pour continuer à avancer. C'est comme si, pour vivre comme tout le monde, elles devaient être mieux que toutes les autres. En racontant leur histoire, nous voulions aussi qu'elles servent de modèles... </text:p>
      <text:p text:style-name="P2"/>
      <text:p text:style-name="P2">Propos recueillis par Sabrina Kassa</text:p>
      <text:p text:style-name="P2"/>
      <text:p text:style-name="Standard"><text:span text:style-name="T2">Le DVD peut être commandé à : </text:span><text:a xlink:type="simple" xlink:href="mailto:ewl@womenlobby.org">ewl@womenlobby.org</text:a><text:span text:style-name="T2"> (prix : 10 euros + frais d’envoi).</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ans-serif"/>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1" style:display-name="Heading 1" style:family="paragraph" style:parent-style-name="Standard" style:next-style-name="Text_20_body" style:default-outline-level="1" style:class="text">
      <style:paragraph-properties fo:padding-left="0.141cm" fo:padding-right="0.141cm" fo:padding-top="0.035cm" fo:padding-bottom="0.035cm" fo:border="0.018cm solid #00000a"/>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ps"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brina Kassa</meta:initial-creator>
    <meta:creation-date>2013-02-28T12:02:42.06</meta:creation-date>
    <dc:date>2013-03-13T11:27:15.26</dc:date>
    <dc:creator>Sabrina Kassa</dc:creator>
    <meta:editing-duration>PT01H55M16S</meta:editing-duration>
    <meta:editing-cycles>6</meta:editing-cycles>
    <meta:generator>OpenOffice.org/3.1$Win32 OpenOffice.org_project/310m19$Build-9420</meta:generator>
    <meta:document-statistic meta:table-count="0" meta:image-count="0" meta:object-count="0" meta:page-count="1" meta:paragraph-count="11" meta:word-count="594" meta:character-count="3612"/>
  </office:meta>
</office:document-meta>
</file>